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107712" officeooo:paragraph-rsid="00107712"/>
    </style:style>
    <style:style style:name="P2" style:family="paragraph" style:parent-style-name="Standard">
      <style:paragraph-properties fo:text-align="center" style:justify-single-word="false"/>
      <style:text-properties fo:font-style="normal" officeooo:rsid="00107712" officeooo:paragraph-rsid="00107712" style:font-style-asian="normal" style:font-style-complex="normal"/>
    </style:style>
    <style:style style:name="P3" style:family="paragraph" style:parent-style-name="Standard">
      <style:paragraph-properties fo:text-align="center" style:justify-single-word="false"/>
      <style:text-properties fo:font-style="normal" officeooo:rsid="00107712" officeooo:paragraph-rsid="00107712" style:font-style-asian="normal" style:font-style-complex="normal"/>
    </style:style>
    <style:style style:name="P4" style:family="paragraph" style:parent-style-name="Standard">
      <style:paragraph-properties fo:text-align="start" style:justify-single-word="false"/>
      <style:text-properties fo:font-style="normal" officeooo:rsid="00459bcc" officeooo:paragraph-rsid="004fd90a" style:font-style-asian="normal" style:font-style-complex="normal"/>
    </style:style>
    <style:style style:name="P5" style:family="paragraph" style:parent-style-name="Standard">
      <style:paragraph-properties fo:text-align="end" style:justify-single-word="false"/>
      <style:text-properties fo:font-style="italic" officeooo:rsid="00459bcc" officeooo:paragraph-rsid="004fd90a" style:font-style-asian="italic" style:font-style-complex="italic"/>
    </style:style>
    <style:style style:name="P6" style:family="paragraph" style:parent-style-name="Standard" style:master-page-name="">
      <style:paragraph-properties fo:margin-top="0cm" fo:margin-bottom="0.199cm" loext:contextual-spacing="false" fo:line-height="115%" fo:text-align="justify" style:justify-single-word="false" fo:hyphenation-ladder-count="no-limit" style:page-number="auto"/>
      <style:text-properties fo:font-style="normal" officeooo:rsid="001ee206" officeooo:paragraph-rsid="004ca1c9" style:font-style-asian="normal" style:font-style-complex="normal" fo:hyphenate="true" fo:hyphenation-remain-char-count="2" fo:hyphenation-push-char-count="2"/>
    </style:style>
    <style:style style:name="P7" style:family="paragraph" style:parent-style-name="Standard">
      <style:paragraph-properties fo:margin-top="0cm" fo:margin-bottom="0.199cm" loext:contextual-spacing="false" fo:line-height="115%" fo:text-align="justify" style:justify-single-word="false" fo:hyphenation-ladder-count="no-limit"/>
      <style:text-properties fo:font-style="normal" officeooo:rsid="001ee206" officeooo:paragraph-rsid="004ca1c9" style:font-style-asian="normal" style:font-style-complex="normal" fo:hyphenate="true" fo:hyphenation-remain-char-count="2" fo:hyphenation-push-char-count="2"/>
    </style:style>
    <style:style style:name="P8" style:family="paragraph" style:parent-style-name="Standard">
      <style:paragraph-properties fo:margin-top="0cm" fo:margin-bottom="0.199cm" loext:contextual-spacing="false" fo:line-height="115%" fo:text-align="justify" style:justify-single-word="false" fo:hyphenation-ladder-count="no-limit"/>
      <style:text-properties fo:font-style="normal" officeooo:rsid="001ee206" officeooo:paragraph-rsid="004d0b9c" style:font-style-asian="normal" style:font-style-complex="normal" fo:hyphenate="true" fo:hyphenation-remain-char-count="2" fo:hyphenation-push-char-count="2"/>
    </style:style>
    <style:style style:name="P9" style:family="paragraph" style:parent-style-name="Standard">
      <style:paragraph-properties fo:margin-top="0cm" fo:margin-bottom="0.199cm" loext:contextual-spacing="false" fo:line-height="115%" fo:text-align="justify" style:justify-single-word="false" fo:hyphenation-ladder-count="no-limit"/>
      <style:text-properties fo:font-style="normal" officeooo:rsid="004d0b9c" officeooo:paragraph-rsid="004d0b9c" style:font-style-asian="normal" style:font-style-complex="normal" fo:hyphenate="true" fo:hyphenation-remain-char-count="2" fo:hyphenation-push-char-count="2"/>
    </style:style>
    <style:style style:name="P10" style:family="paragraph" style:parent-style-name="Standard">
      <style:paragraph-properties fo:margin-top="0cm" fo:margin-bottom="0.199cm" loext:contextual-spacing="false" fo:line-height="115%" fo:text-align="justify" style:justify-single-word="false" fo:hyphenation-ladder-count="no-limit"/>
      <style:text-properties fo:font-style="normal" officeooo:rsid="004d0b9c" officeooo:paragraph-rsid="004f1858" style:font-style-asian="normal" style:font-style-complex="normal" fo:hyphenate="true" fo:hyphenation-remain-char-count="2" fo:hyphenation-push-char-count="2"/>
    </style:style>
    <style:style style:name="P11" style:family="paragraph" style:parent-style-name="Standard">
      <style:paragraph-properties fo:margin-top="0cm" fo:margin-bottom="0.199cm" loext:contextual-spacing="false" fo:line-height="115%" fo:text-align="justify" style:justify-single-word="false" fo:hyphenation-ladder-count="no-limit"/>
      <style:text-properties fo:font-style="normal" officeooo:rsid="004d0b9c" officeooo:paragraph-rsid="004fd90a" style:font-style-asian="normal" style:font-style-complex="normal" fo:hyphenate="true" fo:hyphenation-remain-char-count="2" fo:hyphenation-push-char-count="2"/>
    </style:style>
    <style:style style:name="P12" style:family="paragraph" style:parent-style-name="Standard">
      <style:paragraph-properties fo:margin-top="0cm" fo:margin-bottom="0.199cm" loext:contextual-spacing="false" fo:line-height="115%" fo:text-align="justify" style:justify-single-word="false" fo:hyphenation-ladder-count="no-limit"/>
      <style:text-properties officeooo:paragraph-rsid="004eccd9" fo:hyphenate="true" fo:hyphenation-remain-char-count="2" fo:hyphenation-push-char-count="2"/>
    </style:style>
    <style:style style:name="P13" style:family="paragraph" style:parent-style-name="Standard">
      <style:paragraph-properties fo:margin-top="0cm" fo:margin-bottom="0.199cm" loext:contextual-spacing="false" fo:line-height="115%" fo:text-align="justify" style:justify-single-word="false" fo:hyphenation-ladder-count="no-limit"/>
      <style:text-properties officeooo:paragraph-rsid="004fd90a" fo:hyphenate="true" fo:hyphenation-remain-char-count="2" fo:hyphenation-push-char-count="2"/>
    </style:style>
    <style:style style:name="P14" style:family="paragraph" style:parent-style-name="Standard">
      <style:paragraph-properties fo:margin-top="0cm" fo:margin-bottom="0.199cm" loext:contextual-spacing="false" fo:line-height="115%" fo:text-align="justify" style:justify-single-word="false" fo:hyphenation-ladder-count="no-limit"/>
      <style:text-properties officeooo:rsid="004fd90a" officeooo:paragraph-rsid="004fd90a" fo:hyphenate="true" fo:hyphenation-remain-char-count="2" fo:hyphenation-push-char-count="2"/>
    </style:style>
    <style:style style:name="P15" style:family="paragraph" style:parent-style-name="Standard">
      <style:paragraph-properties fo:margin-top="0cm" fo:margin-bottom="0.199cm" loext:contextual-spacing="false" fo:line-height="115%" fo:text-align="justify" style:justify-single-word="false" fo:hyphenation-ladder-count="no-limit"/>
      <style:text-properties fo:font-style="italic" fo:font-weight="bold" officeooo:rsid="001ee206" officeooo:paragraph-rsid="004ca1c9" style:font-style-asian="italic" style:font-weight-asian="bold" style:font-style-complex="italic" style:font-weight-complex="bold" fo:hyphenate="true" fo:hyphenation-remain-char-count="2" fo:hyphenation-push-char-count="2"/>
    </style:style>
    <style:style style:name="P16" style:family="paragraph" style:parent-style-name="Standard">
      <style:paragraph-properties fo:margin-top="0cm" fo:margin-bottom="0.199cm" loext:contextual-spacing="false" fo:line-height="115%" fo:text-align="justify" style:justify-single-word="false" fo:hyphenation-ladder-count="no-limit"/>
      <style:text-properties fo:font-style="italic" fo:font-weight="bold" officeooo:rsid="004d0b9c" officeooo:paragraph-rsid="004f1858" style:font-style-asian="italic" style:font-weight-asian="bold" style:font-style-complex="italic" style:font-weight-complex="bold" fo:hyphenate="true" fo:hyphenation-remain-char-count="2" fo:hyphenation-push-char-count="2"/>
    </style:style>
    <style:style style:name="P17" style:family="paragraph" style:parent-style-name="Standard">
      <style:paragraph-properties fo:margin-top="0cm" fo:margin-bottom="0.199cm" loext:contextual-spacing="false" fo:line-height="115%" fo:text-align="justify" style:justify-single-word="false" fo:hyphenation-ladder-count="no-limit"/>
      <style:text-properties fo:font-style="italic" fo:font-weight="bold" officeooo:paragraph-rsid="004fd90a" style:font-style-asian="italic" style:font-weight-asian="bold" style:font-style-complex="italic" style:font-weight-complex="bold" fo:hyphenate="true" fo:hyphenation-remain-char-count="2" fo:hyphenation-push-char-count="2"/>
    </style:style>
    <style:style style:name="P18" style:family="paragraph" style:parent-style-name="Standard">
      <style:paragraph-properties fo:margin-top="0cm" fo:margin-bottom="0.199cm" loext:contextual-spacing="false" fo:line-height="115%" fo:text-align="justify" style:justify-single-word="false" fo:hyphenation-ladder-count="no-limit"/>
      <style:text-properties fo:font-style="italic" fo:font-weight="bold" officeooo:rsid="00515d93" officeooo:paragraph-rsid="00515d93" style:font-style-asian="italic" style:font-weight-asian="bold" style:font-style-complex="italic" style:font-weight-complex="bold" fo:hyphenate="true" fo:hyphenation-remain-char-count="2" fo:hyphenation-push-char-count="2"/>
    </style:style>
    <style:style style:name="P19" style:family="paragraph" style:parent-style-name="Standard">
      <style:paragraph-properties fo:margin-top="0cm" fo:margin-bottom="0.199cm" loext:contextual-spacing="false" fo:line-height="115%" fo:text-align="justify" style:justify-single-word="false" fo:hyphenation-ladder-count="no-limit"/>
      <style:text-properties fo:font-style="italic" officeooo:rsid="004d0b9c" officeooo:paragraph-rsid="004fd90a" style:font-style-asian="italic" style:font-style-complex="italic" fo:hyphenate="true" fo:hyphenation-remain-char-count="2" fo:hyphenation-push-char-count="2"/>
    </style:style>
    <style:style style:name="P20" style:family="paragraph" style:parent-style-name="Standard">
      <style:paragraph-properties fo:margin-top="0cm" fo:margin-bottom="0.199cm" loext:contextual-spacing="false" fo:line-height="115%" fo:text-align="justify" style:justify-single-word="false" fo:hyphenation-ladder-count="no-limit"/>
      <style:text-properties fo:font-style="italic" officeooo:rsid="00515d93" officeooo:paragraph-rsid="00515d93" style:font-style-asian="italic" style:font-style-complex="italic" fo:hyphenate="true" fo:hyphenation-remain-char-count="2" fo:hyphenation-push-char-count="2"/>
    </style:style>
    <style:style style:name="P21" style:family="paragraph" style:parent-style-name="Standard">
      <loext:graphic-properties draw:fill="none"/>
      <style:paragraph-properties fo:margin-left="1cm" fo:margin-right="0cm" fo:margin-top="0cm" fo:margin-bottom="0.199cm" loext:contextual-spacing="false" fo:line-height="115%" fo:text-align="start" style:justify-single-word="false" fo:hyphenation-ladder-count="no-limit" fo:text-indent="-0.499cm" style:auto-text-indent="false" fo:background-color="transparent"/>
      <style:text-properties fo:font-variant="normal" fo:text-transform="none" officeooo:paragraph-rsid="005521dc" fo:hyphenate="true" fo:hyphenation-remain-char-count="2" fo:hyphenation-push-char-count="2"/>
    </style:style>
    <style:style style:name="P22" style:family="paragraph" style:parent-style-name="Standard">
      <loext:graphic-properties draw:fill="none"/>
      <style:paragraph-properties fo:margin-left="1cm" fo:margin-right="0cm" fo:margin-top="0cm" fo:margin-bottom="0.199cm" loext:contextual-spacing="false" fo:line-height="115%" fo:text-align="start" style:justify-single-word="false" fo:hyphenation-ladder-count="no-limit" fo:text-indent="-0.499cm" style:auto-text-indent="false" fo:background-color="transparent"/>
      <style:text-properties fo:font-variant="normal" fo:text-transform="none" officeooo:rsid="005521dc" officeooo:paragraph-rsid="005521dc" fo:hyphenate="true" fo:hyphenation-remain-char-count="2" fo:hyphenation-push-char-count="2"/>
    </style:style>
    <style:style style:name="P23" style:family="paragraph" style:parent-style-name="Standard" style:master-page-name="">
      <loext:graphic-properties draw:fill="none"/>
      <style:paragraph-properties fo:margin-left="1cm" fo:margin-right="0cm" fo:margin-top="0cm" fo:margin-bottom="0cm" loext:contextual-spacing="false" fo:line-height="115%" fo:text-align="start" style:justify-single-word="false" fo:hyphenation-ladder-count="no-limit" fo:text-indent="-0.499cm" style:auto-text-indent="false" style:page-number="auto" fo:background-color="transparent"/>
      <style:text-properties fo:font-variant="normal" fo:text-transform="none" officeooo:paragraph-rsid="005521dc" fo:hyphenate="true" fo:hyphenation-remain-char-count="2" fo:hyphenation-push-char-count="2"/>
    </style:style>
    <style:style style:name="P24" style:family="paragraph" style:parent-style-name="Standard">
      <loext:graphic-properties draw:fill="none"/>
      <style:paragraph-properties fo:margin-left="1cm" fo:margin-right="0cm" fo:margin-top="0cm" fo:margin-bottom="0cm" loext:contextual-spacing="false" fo:line-height="115%" fo:text-align="start" style:justify-single-word="false" fo:hyphenation-ladder-count="no-limit" fo:text-indent="-0.499cm" style:auto-text-indent="false" fo:background-color="transparent"/>
      <style:text-properties fo:font-variant="normal" fo:text-transform="none" officeooo:paragraph-rsid="005521dc"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officeooo:rsid="0016b1e9" style:font-style-asian="italic" style:font-style-complex="italic"/>
    </style:style>
    <style:style style:name="T3" style:family="text">
      <style:text-properties fo:font-style="italic" officeooo:rsid="00435b48" style:font-style-asian="italic" style:font-style-complex="italic"/>
    </style:style>
    <style:style style:name="T4" style:family="text">
      <style:text-properties fo:font-style="italic" officeooo:rsid="004ca1c9" style:font-style-asian="italic" style:font-style-complex="italic"/>
    </style:style>
    <style:style style:name="T5" style:family="text">
      <style:text-properties fo:font-style="italic" officeooo:rsid="00131cab" style:font-style-asian="italic" style:font-style-complex="italic"/>
    </style:style>
    <style:style style:name="T6" style:family="text">
      <style:text-properties fo:font-style="italic" officeooo:rsid="00132815" style:font-style-asian="italic" style:font-style-complex="italic"/>
    </style:style>
    <style:style style:name="T7" style:family="text">
      <style:text-properties fo:font-style="italic" officeooo:rsid="00135d4a" style:font-style-asian="italic" style:font-style-complex="italic"/>
    </style:style>
    <style:style style:name="T8" style:family="text">
      <style:text-properties fo:font-style="italic" officeooo:rsid="0014c38d" style:font-style-asian="italic" style:font-style-complex="italic"/>
    </style:style>
    <style:style style:name="T9" style:family="text">
      <style:text-properties fo:font-style="italic" officeooo:rsid="002343e4" style:font-style-asian="italic" style:font-style-complex="italic"/>
    </style:style>
    <style:style style:name="T10" style:family="text">
      <style:text-properties fo:font-style="italic" officeooo:rsid="002457f5" style:font-style-asian="italic" style:font-style-complex="italic"/>
    </style:style>
    <style:style style:name="T11" style:family="text">
      <style:text-properties fo:font-style="italic" officeooo:rsid="00312d22" style:font-style-asian="italic" style:font-style-complex="italic"/>
    </style:style>
    <style:style style:name="T12" style:family="text">
      <style:text-properties fo:font-style="italic" officeooo:rsid="0033143e" style:font-style-asian="italic" style:font-style-complex="italic"/>
    </style:style>
    <style:style style:name="T13" style:family="text">
      <style:text-properties fo:font-style="italic" officeooo:rsid="0033308e" style:font-style-asian="italic" style:font-style-complex="italic"/>
    </style:style>
    <style:style style:name="T14" style:family="text">
      <style:text-properties fo:font-style="italic" officeooo:rsid="004f1858" style:font-style-asian="italic" style:font-style-complex="italic"/>
    </style:style>
    <style:style style:name="T15" style:family="text">
      <style:text-properties fo:font-style="italic" officeooo:rsid="00282e3c" style:font-style-asian="italic" style:font-style-complex="italic"/>
    </style:style>
    <style:style style:name="T16" style:family="text">
      <style:text-properties fo:font-style="italic" officeooo:rsid="00440114"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04eccd9" style:font-style-asian="normal" style:font-style-complex="normal"/>
    </style:style>
    <style:style style:name="T19" style:family="text">
      <style:text-properties fo:font-style="normal" officeooo:rsid="002343e4" style:font-style-asian="normal" style:font-style-complex="normal"/>
    </style:style>
    <style:style style:name="T20" style:family="text">
      <style:text-properties fo:font-style="normal" officeooo:rsid="0033143e" style:font-style-asian="normal" style:font-style-complex="normal"/>
    </style:style>
    <style:style style:name="T21" style:family="text">
      <style:text-properties fo:font-style="normal" officeooo:rsid="00282e3c" style:font-style-asian="normal" style:font-style-complex="normal"/>
    </style:style>
    <style:style style:name="T22" style:family="text">
      <style:text-properties fo:font-style="normal" officeooo:rsid="004fd90a" style:font-style-asian="normal" style:font-style-complex="normal"/>
    </style:style>
    <style:style style:name="T23" style:family="text">
      <style:text-properties fo:font-style="normal" officeooo:rsid="0029a24d" style:font-style-asian="normal" style:font-style-complex="normal"/>
    </style:style>
    <style:style style:name="T24" style:family="text">
      <style:text-properties fo:font-style="normal" officeooo:rsid="002b3608" style:font-style-asian="normal" style:font-style-complex="normal"/>
    </style:style>
    <style:style style:name="T25" style:family="text">
      <style:text-properties fo:font-style="normal" officeooo:rsid="003f12ba" style:font-style-asian="normal" style:font-style-complex="normal"/>
    </style:style>
    <style:style style:name="T26" style:family="text">
      <style:text-properties fo:font-style="normal" officeooo:rsid="0040512e" style:font-style-asian="normal" style:font-style-complex="normal"/>
    </style:style>
    <style:style style:name="T27" style:family="text">
      <style:text-properties fo:font-style="normal" officeooo:rsid="0045adb8" style:font-style-asian="normal" style:font-style-complex="normal"/>
    </style:style>
    <style:style style:name="T28" style:family="text">
      <style:text-properties fo:font-style="normal" officeooo:rsid="004b692f" style:font-style-asian="normal" style:font-style-complex="normal"/>
    </style:style>
    <style:style style:name="T29" style:family="text">
      <style:text-properties fo:font-style="normal" officeooo:rsid="0040d3a4" style:font-style-asian="normal" style:font-style-complex="normal"/>
    </style:style>
    <style:style style:name="T30" style:family="text">
      <style:text-properties fo:font-style="normal" officeooo:rsid="0042a8af" style:font-style-asian="normal" style:font-style-complex="normal"/>
    </style:style>
    <style:style style:name="T31" style:family="text">
      <style:text-properties fo:font-style="normal" officeooo:rsid="0042b1e2" style:font-style-asian="normal" style:font-style-complex="normal"/>
    </style:style>
    <style:style style:name="T32" style:family="text">
      <style:text-properties fo:font-style="normal" officeooo:rsid="0047204c" style:font-style-asian="normal" style:font-style-complex="normal"/>
    </style:style>
    <style:style style:name="T33" style:family="text">
      <style:text-properties fo:font-style="normal" officeooo:rsid="00435b48" style:font-style-asian="normal" style:font-style-complex="normal"/>
    </style:style>
    <style:style style:name="T34" style:family="text">
      <style:text-properties fo:font-style="normal" officeooo:rsid="001c9763" style:font-style-asian="normal" style:font-style-complex="normal"/>
    </style:style>
    <style:style style:name="T35" style:family="text">
      <style:text-properties fo:font-style="normal" officeooo:rsid="00459bcc" style:font-style-asian="normal" style:font-style-complex="normal"/>
    </style:style>
    <style:style style:name="T36" style:family="text">
      <style:text-properties fo:font-style="normal" officeooo:rsid="00440114" style:font-style-asian="normal" style:font-style-complex="normal"/>
    </style:style>
    <style:style style:name="T37" style:family="text">
      <style:text-properties fo:font-style="normal" officeooo:rsid="00476669" style:font-style-asian="normal" style:font-style-complex="normal"/>
    </style:style>
    <style:style style:name="T38" style:family="text">
      <style:text-properties fo:font-style="normal" officeooo:rsid="00532882" style:font-style-asian="normal" style:font-style-complex="normal"/>
    </style:style>
    <style:style style:name="T39" style:family="text">
      <style:text-properties fo:font-style="normal" officeooo:rsid="005521dc" style:font-style-asian="normal" style:font-style-complex="normal"/>
    </style:style>
    <style:style style:name="T40" style:family="text">
      <style:text-properties fo:font-style="normal" officeooo:rsid="0055328f" style:font-style-asian="normal" style:font-style-complex="normal"/>
    </style:style>
    <style:style style:name="T41" style:family="text">
      <style:text-properties officeooo:rsid="0016b1e9"/>
    </style:style>
    <style:style style:name="T42" style:family="text">
      <style:text-properties officeooo:rsid="00312d22"/>
    </style:style>
    <style:style style:name="T43" style:family="text">
      <style:text-properties officeooo:rsid="0033143e"/>
    </style:style>
    <style:style style:name="T44" style:family="text">
      <style:text-properties style:text-underline-style="solid" style:text-underline-width="auto" style:text-underline-color="font-color" officeooo:rsid="0033143e"/>
    </style:style>
    <style:style style:name="T45" style:family="text">
      <style:text-properties officeooo:rsid="00459bcc"/>
    </style:style>
    <style:style style:name="T46" style:family="text">
      <style:text-properties officeooo:rsid="004ca1c9"/>
    </style:style>
    <style:style style:name="T47" style:family="text">
      <style:text-properties officeooo:rsid="00131cab"/>
    </style:style>
    <style:style style:name="T48" style:family="text">
      <style:text-properties officeooo:rsid="00132815"/>
    </style:style>
    <style:style style:name="T49" style:family="text">
      <style:text-properties officeooo:rsid="00135d4a"/>
    </style:style>
    <style:style style:name="T50" style:family="text">
      <style:text-properties officeooo:rsid="0014c38d"/>
    </style:style>
    <style:style style:name="T51" style:family="text">
      <style:text-properties officeooo:rsid="0021abc1"/>
    </style:style>
    <style:style style:name="T52" style:family="text">
      <style:text-properties officeooo:rsid="002457f5"/>
    </style:style>
    <style:style style:name="T53" style:family="text">
      <style:text-properties officeooo:rsid="004f1858"/>
    </style:style>
    <style:style style:name="T54" style:family="text">
      <style:text-properties style:text-underline-style="none" officeooo:rsid="0033143e"/>
    </style:style>
    <style:style style:name="T55" style:family="text">
      <style:text-properties officeooo:rsid="00515d93"/>
    </style:style>
    <style:style style:name="T56" style:family="text">
      <style:text-properties fo:font-weight="bold" style:font-weight-asian="bold" style:font-weight-complex="bold"/>
    </style:style>
    <style:style style:name="T57" style:family="text">
      <style:text-properties fo:font-weight="bold" officeooo:rsid="00515d93" style:font-weight-asian="bold" style:font-weight-complex="bold"/>
    </style:style>
    <style:style style:name="T58" style:family="text">
      <style:text-properties fo:font-variant="small-caps" fo:font-style="normal" officeooo:rsid="00532882" style:font-style-asian="normal" style:font-style-complex="normal"/>
    </style:style>
    <style:style style:name="T59" style:family="text">
      <style:text-properties fo:font-variant="small-caps" fo:font-style="normal" officeooo:rsid="005521dc"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yári Kántorképző Tanfolyam</text:p>
      <text:p text:style-name="P1"/>
      <text:p text:style-name="P1"/>
      <text:p text:style-name="P1">GONDOLATOK A „<text:span text:style-name="T1">ZENEISMERET”</text:span><text:span text:style-name="T17"> TANTÁRGY TANÍTÁSÁHOZ</text:span></text:p>
      <text:p text:style-name="P2"/>
      <text:p text:style-name="P2"/>
      <text:p text:style-name="P6"><text:span text:style-name="T45">A kántor sokféle munkája – a </text:span>gyülekezeti énektanítás, az énekek orgonakísérettel való ellátása az istentiszteleten és a gyülekezeti énekkar vezetése – mind olyan terület, ahol megfelelő tudással rendelkező muzsikusra van szükség. <text:span text:style-name="T46">Ezért a zeneismeretnek kulcsszerepe van a tanfolyam tantárgyai között. Célja, hogy megtanítsa a kottában – végső soron a zenében – való tájékozódást mind elméleti, mind gyakorlati szinten, s így hatékonyan segítse a többi tantárgy tanulását. </text:span></text:p>
      <text:p text:style-name="P7"><text:span text:style-name="T46">A kántori munkára való képzésnek – benne a zeneismeret tárgynak – mindenképpen </text:span><text:span text:style-name="T4">gyakorlat-orientált</text:span><text:span text:style-name="T46">nak kell lennie. </text:span></text:p>
      <text:p text:style-name="P7"><text:span text:style-name="T46">Az évi egyszeri három hét rendkívül kevés – bár igaz, hogy a háromhetes „éjjel-nappal” zenetanulás sokszor hatékonyabb, mint fél évnyi zeneiskolába-járás – így nagyon fontos, hogy </text:span><text:span text:style-name="T5">mit </text:span><text:span text:style-name="T47">és </text:span><text:span text:style-name="T5">hogyan</text:span><text:span text:style-name="T47"> tanítunk a zeneismeret órákon. </text:span></text:p>
      <text:p text:style-name="P18">TANANYAG</text:p>
      <text:p text:style-name="P15"><text:span text:style-name="T55">Kottaolvasás, szolmizáció</text:span></text:p>
      <text:p text:style-name="P7"><text:span text:style-name="T47">Nagyon nagy probléma, hogy a mai diákok nem tudnak kottát olvasni! </text:span></text:p>
      <text:p text:style-name="P7"><text:span text:style-name="T47">Kottát olvasni az tud, aki egy számára </text:span><text:span text:style-name="T6">ismeretlen éneket szolmizálva</text:span><text:span text:style-name="T48"> – esetleg rögtön szöveggel – </text:span><text:span text:style-name="T6">pontos ritmusban, megfelelő intonációval, folyamatosan, </text:span><text:span text:style-name="T4">első látásra </text:span><text:span text:style-name="T6">el tud énekelni. </text:span><text:span text:style-name="T48">Ilyen felkészültségű fiatallal manapság sajnos nemigen találkozunk. </text:span></text:p>
      <text:p text:style-name="P7"><text:span text:style-name="T48">Első és legfontosabb feladatunk tehát a kottaolvasás megtanítása!! Kottaolvasás nélkül semmire nem megyünk. Olyan, mintha bölcsész szakra jelentkeznének olyanok, akik nem tudnak olvasni… Olvasni nem azért tudunk, mert hatéves korunkban a tanító néni megtanította nekünk a betűket és megmutatta, hogyan kell összeolvasni őket, hanem azért, mert gyakorlatilag egész életünkben folyamatosan olvasunk. Vagyis: állandóan </text:span><text:span text:style-name="T7">gyakoroljuk</text:span><text:span text:style-name="T49"> az olvasást! </text:span></text:p>
      <text:p text:style-name="P7"><text:span text:style-name="T49">A kottaolvasást is csak így lehet megtanulni: rengeteg gyakorláson keresztül. Ráadásul a kotta esetében nem elég megnevezni a látott hangokat; pontos magasságban meg is kell szólaltatni őket, továbbá figyelembe kell vennünk a ritmust is. Óráinkat tehát úgy kell szervezni, hogy azok jelentős részükben a kottaolvasási készség fejlesztését szolgálják. És nem csak az „A” csoportban!! Végig, folyamatosan, egyre magasabb szinten! </text:span></text:p>
      <text:p text:style-name="P8"><text:span text:style-name="T49">- Aki jól szolmizál, annak a belső hallásában olyan automatizmusok épülnek ki a kimondott szolmizációs szótagokhoz kapcsolódó </text:span><text:span text:style-name="T8">állandó </text:span><text:span text:style-name="T50">dallamfordulatok segítségével, amik rendkívüli mértékben megkönnyítik a zenében való tájékozódást. Fogódzót adnak az olvasott dallamok pontos intonációjához; a hangnemek, hangközök, harmóniák felismeréséhez.</text:span></text:p>
      <text:p text:style-name="P8"><text:span text:style-name="T50">- Aki jól szolmizál, az kottaolvasás közben nem hangközről hangközre halad, hanem az előjegyzés alapján felismert </text:span><text:span text:style-name="T2">tonalitás hangjait egyszerre hallva </text:span><text:span text:style-name="T41">a kotta szerint „lépked” azokon.</text:span></text:p>
      <text:p text:style-name="P8"><text:span text:style-name="T41">- Aki jól szolmizál, az nem esik kétségbe, ha háromnál több kereszt, vagy bé áll a vonalrendszer elején…</text:span></text:p>
      <text:p text:style-name="P8"><text:span text:style-name="T41">Számtalan előnyét lehetne még sorolni a szolmizáló kottaolvasásnak. Aki él vele, tudja. </text:span></text:p>
      <text:p text:style-name="P8"><text:span text:style-name="T41">A gyakorlás leghatékonyabb módja, ha rengeteg dallamot végigszolmizálunk. Fontos tehát, hogy sok zenei anyag álljon rendelkezésünkre. </text:span></text:p>
      <text:p text:style-name="P8"><text:soft-page-break/><text:span text:style-name="T41">Amikor évekkel ezelőtt felkérést kaptam a tantárgy tanítására, mind a négy szint számára gyakorló füzetet állítottam össze sokféle zenei anyaggal. A fő „példatár” az Énekeskönyv, emellett a másik forrás természetesen a jól ismert gyermekdalok, népdalok, kánonok, biciniumok, műzenei szemelvények tömege volt. </text:span></text:p>
      <text:p text:style-name="P8"><text:span text:style-name="T41">A különféle zenék szolmizálása közben természetes módon kerülnek elő a különböző zeneelméleti tudnivalók, így mód van azok megfigyelésére, megbeszélésére, tudatosítására. (Sorszerkezet, visszatérés, variálás, hangterjedelem, hangkészlet, hangnem, hangközök, hármashangzat-felbontás és még ezer dolog.)</text:span></text:p>
      <text:p text:style-name="P9">A <text:span text:style-name="T51">kottapéldák kiválogatása </text:span>és sorba rendezése<text:span text:style-name="T51"> természetesen nagyon tudatos és átgondolt pedagógiai munkát igényel! </text:span></text:p>
      <text:p text:style-name="P12"><text:span text:style-name="T18">Ha a szolmizálás természetes dolog lenne minden órán, a diákok számára világossá válna, hogy a szolmizáció használata nem csak a zeneismeret tanár néni/bácsi rögeszméje, hanem egy minden zenész által használható nyelv, amit ismerni, alkalmazni érdemes. Miközben a szolmizáló kottaolvasást gyakoroljuk, feltétlenül tudatosítani kell tanítványainkban, hogy a szolmizáció egy rendkívül praktikus </text:span><text:span text:style-name="T9">eszköz</text:span><text:span text:style-name="T19"> a különböző ismeretlen dallamok k</text:span><text:span text:style-name="T18">ottájának megfejtéséhez</text:span><text:span text:style-name="T19">! Dilettáns megoldások helyett (hangszeres segítség, YouTube-on keresgélés </text:span><text:span text:style-name="T18">stb.</text:span><text:span text:style-name="T19">) zenészhez méltó módon </text:span><text:span text:style-name="T10">elolvashatók a dallamok a kottából!</text:span></text:p>
      <text:p text:style-name="P10"><text:span text:style-name="T52">Rendkívül hasznos volna, ha az egyes tanfolyamok </text:span><text:span text:style-name="T10">teljes oktatói gárdája</text:span><text:span text:style-name="T52"> újra fölismerné a relatív szolmizálás alkalmazásának jótékony hatását és sugározná ezt a szemléletet (hiszen tudjuk a magyar zeneoktatás egyszer már rendkívüli sikerrel kamatoztatta ezt a fölismerést)! Ideje lenne felszámolni azt a szánalmas helyzetet, hogy zenészeket képző tanfolyamokon hallás után verik bele a hallgatókba az énekeket meg a kórusművek szólamait! A szemlélet visszaszerzése nehéz munka lesz, nem hoz eredményt egyik napról a másikra, de valahol el kell már kezdeni. </text:span></text:p>
      <text:p text:style-name="P16"><text:span text:style-name="T55">Zeneelméleti ismeretek </text:span></text:p>
      <text:p text:style-name="P10"><text:span text:style-name="T52">A zeneelméleti ismeretek esetében különösen ügyelnünk kell arra, hogy </text:span><text:span text:style-name="T11">mit</text:span><text:span text:style-name="T42"> és </text:span><text:span text:style-name="T11">hogyan</text:span><text:span text:style-name="T42"> tanítunk a jövendő kántoroknak. </text:span></text:p>
      <text:p text:style-name="P10"><text:span text:style-name="T42">Ha egy gyerek két másodperc gondolkodás után felépít ciszre egy fríg hangsort, vagy b-re egy domináns szeptimakkordot, akkor nyilván remekül működik a feje, de még nem biztos, hogy jó zenész, és jó kántor lesz belőle. Lehet, hogy ugyanez a gyerek gyengén olvas kottát és bizonytalanul énekel. A zeneelméleti tesztek, feladatlapok, villámkérdések sokszor hamis látszatot keltenek: aki jól és gyorsan megoldja őket, az jó zenész. Ez nem igaz. Csak arról van szó, hogy az illető logikusan gondolkodik és jól számol. </text:span></text:p>
      <text:p text:style-name="P10"><text:span text:style-name="T42">Márpedig a gyülekezetnek nem a cisz-frígre, vagy a b-re épített szeptimre van szüksége, hanem egy biztos hangú kántorra, aki megtanítja neki az új énekeket! </text:span></text:p>
      <text:p text:style-name="P10"><text:span text:style-name="T42">Olyan ismereteket kell tehát tanítani, amiknek a jövendő kántorok gyakorlati hasznát veszik, olyan elméleti szabályokra kell felhívni a figyelmüket, amelyek az általuk művelt zenében jelen vannak. (Erre már történt utalás előbb, a szolmizáció gyakorlásáról írottakban.) Természetesen időnként szükség van írásbeli ellenőrzésre, csak arra ügyeljünk, hogy ez ne vegyen el túl sok időt az igazán fontos dolgoktól! <text:s/></text:span></text:p>
      <text:p text:style-name="P10"><text:span text:style-name="T53">A zeneelmélet-tanításnak kiemelt jelentőségű területe szokott lenni az </text:span><text:span text:style-name="T44">összhangzattan.</text:span><text:span text:style-name="T54"> </text:span><text:span text:style-name="T12">Az összhangzattant annak kell jól tudni, aki számozott basszusból játszi</text:span><text:span text:style-name="T13">k</text:span><text:span text:style-name="T12"> kíséretet, vagy ő maga </text:span><text:span text:style-name="T14">önállóan </text:span><text:span text:style-name="T12">szerkeszt kíséretet valamilyen dallamhoz. </text:span><text:span text:style-name="T43">Jövendő kántoraink gyakorlatában jellemzően egyikre sem lesz szükség, hiszen a korálkönyvben és más hasonló kötetekben minden le van kottázva, amit játszaniuk kell. </text:span></text:p>
      <text:p text:style-name="P10"><text:span text:style-name="T43">Az összhangzattan tanulásához viszonylag magas előképzettség és sok-sok idő szükségeltetik. Egyiknek sem vagyunk bővében a nyári tanfolyamokon. Ezért elegendőnek látszik egy vázlatos áttekintés: néhány alapvető akkord és fordulat megtanítása. Ha ezek „életszerű” formában történnek – pl. a népszerű Draskóczy-kánon, az Ároni áldás sorainak I-IV-V-I akkordmenettel való kísérése <text:s/>– akkor talán sikerül megéreztetni a diákokkal a harmóniák működésének lényegét. Az ügyesebb, rátermettebb hallgatók még elő- és </text:span><text:soft-page-break/><text:span text:style-name="T43">utójátékok játszásához is fel tudják használni az így szerzett tapasztalatokat. Természetesen, ahol van rá tanári kapacitás, hallgatói érdeklődés és idő, ott el lehet merülni az összhangzattan rejtelmeibe! Csak nem lenne szabad abba a hibába esni, hogy a „D” csoportosok már semmit sem énekelnek, mert „ők már mindent tudnak”, csak lelkesen nyomkodják az akkordokat! (Valamelyik nyáron jött hozzánk két fiú, akik szakiskolába jártak és tanultak összhangzattant. Szerettek volna nálunk is foglalkozni vele, így kaptak napi 30 perc spec. koll.-t. A zeneismeret órára ugyanúgy be kellett járniuk, mint a többieknek – elég gyengén énekelt ez a két legény... – és a „D” csoportosokat pedig nem sújtottuk emelt szintű összhangzattan tanulással. Így mindenki jól járt.) </text:span></text:p>
      <text:p text:style-name="P10"><text:span text:style-name="T43">Gyakorlófüzeteimben magam is közlök egyszerű akkordmeneteket és jó néhány ezekkel kísérhető dalt, szemelvényt. Tapasztalataim szerint – annak ellenére, hogy a diákok szívesen játsszák őket – túl sok időt emészt fel ezek gyakorlása, és nem biztos, hogy a beléjük fektetett energia ugyanannyi gyakorlati hasznot eredményez. Summázva: mivel jövendő kántoraink munkájában nem lesz életbe vágóan fontos az összhangzattan elmélyült ismerete, úgy adagoljuk, hogy ne vegye el az időt más, fontos tanulni- illetve gyakorolni-valóktól! </text:span></text:p>
      <text:p text:style-name="P23"><text:span text:style-name="T38">Ideális esetben a kántor-vizsga szerves része – </text:span><text:span text:style-name="T39">mondhatnánk: belépője – </text:span><text:span text:style-name="T38">lenne egy egyszerű feladat: </text:span></text:p>
      <text:p text:style-name="P24"><text:span text:style-name="T38">a) <text:s/>A jelölt a kezébe kapja egy ötletszerűen kiválasztott korabarokk </text:span><text:span text:style-name="T40">vagy klasszikus</text:span><text:span text:style-name="T38"> motetta, Gárdonyi- vagy Kodály-kórusmű kottáját; </text:span></text:p>
      <text:p text:style-name="P24"><text:span text:style-name="T38">b) Két percig áttekintheti, végignézheti benne <text:s/>– </text:span><text:span text:style-name="T39">természetesen hangszer használata nélkül – </text:span><text:span text:style-name="T38">a föltehető nehézségeket, buktatókat; </text:span></text:p>
      <text:p text:style-name="P24"><text:span text:style-name="T38">c) <text:s/>Egyedül végigénekli a darab megfelelő szólamát;</text:span></text:p>
      <text:p text:style-name="P21"><text:span text:style-name="T38">d) <text:s/>A </text:span><text:span text:style-name="T39">kiválasztott darabot</text:span><text:span text:style-name="T38"> </text:span><text:span text:style-name="T39">végigénekli a </text:span><text:span text:style-name="T38">bizottság tagjai </text:span><text:span text:style-name="T39">a</text:span><text:span text:style-name="T38">l</text:span><text:span text:style-name="T39">kotta kórussal is</text:span><text:span text:style-name="T38">.</text:span></text:p>
      <text:p text:style-name="P22"><text:span text:style-name="T38">A</text:span><text:span text:style-name="T17">ki ezt megoldja, arról nagy bátorsággal állítható, hogy tud kottát olvasni. </text:span></text:p>
      <text:p text:style-name="P11"/>
      <text:p text:style-name="P20"><text:span text:style-name="T57">G</text:span><text:span text:style-name="T56">YAKORLATI RÉSZLETEK</text:span></text:p>
      <text:p text:style-name="P19"><text:span text:style-name="T57">Tanmenet</text:span></text:p>
      <text:p text:style-name="P13"><text:span text:style-name="T20">Szükség volna egy világos, pontos központi </text:span><text:span text:style-name="T15">tanmenetre</text:span><text:span text:style-name="T21">, amely szintenként előírja, hogy mi az, amit zeneismeretből minden jövendő kántornak feltétlenül meg kell tanítani. Abból kiindulva, hogy egy háromhetes tanfolyam 15 munkanapot tartalmaz (ebből az első és az utolsó kiesik az indító szervezések és a záró beszámolók miatt) ezeket a tanmeneteket m</text:span><text:span text:style-name="T22">indegyik szinten</text:span><text:span text:style-name="T21"> 13 órára lehetne tervezni. </text:span></text:p>
      <text:p text:style-name="P18">Munkafüzet, (példatár, feladatgyűjtemény)</text:p>
      <text:p text:style-name="P13"><text:span text:style-name="T23">Az</text:span><text:span text:style-name="T24">t</text:span><text:span text:style-name="T23">, hogy az előírtakat ki milyen anyag felhasználásával tanítja, a tanárokra kellene bízni. Mindenkinek vannak jól bevált példái, kedvenc szemelvényei stb. - ez legyen kinek-kinek a saját hatásköre. </text:span><text:span text:style-name="T22">Azaz: a példatár, vagy feladatgyűjtemény összeállítása minden tanár saját feladata. Aki azonban ehhez nem érez bátorságot, az átvehet vagy </text:span><text:span text:style-name="T24">meríthet </text:span><text:span text:style-name="T22">ötleteket </text:span><text:span text:style-name="T24">más munkáiból! </text:span></text:p>
      <text:p text:style-name="P13"><text:span text:style-name="T24">Gyakorlófüzeteimet szívesen rendelkezésre bocsájtom akár használat, akár betekintés céljából, </text:span><text:span text:style-name="T22">és é</text:span><text:span text:style-name="T24">n is örömmel belenéznék mások hasonló munkaanyagaiba! </text:span></text:p>
      <text:p text:style-name="P17"><text:span text:style-name="T55">Évközi munka </text:span></text:p>
      <text:p text:style-name="P13"><text:span text:style-name="T25">A legjobban szervezett és leghatékonyabban működő nyári tanfolyamok esetében is gátolja és lassítja a diákok egyenletes fejlődését az a körülmény, hogy évente egyszer van mód az intenzív tanulásra. Akik év közben zeneiskolába járnak, hangszert tanulnak, kevésbé sínylik meg ezt a helyzetet, de vannak jó néhányan, akik semmiféle szervezett zeneoktatásban nem vesznek részt a tanév folyamán. </text:span><text:span text:style-name="T26">Fontos lenne tehát kitalálni azt a hatékony tanulási formát, amely biztosítja a folyamatos munkát az egyes tanfolyamok között. </text:span></text:p>
      <text:p text:style-name="P13"><text:soft-page-break/><text:span text:style-name="T26">A csoportos összejövetelek nem tűnnek túl hatékonynak. (Szerveztünk két szombati találkozót itt Debrecenben a tavasz folyamán.) <text:s/>A messzebbről érkezőkre való tekintettel nem lehet túl korán kezdeni </text:span><text:span text:style-name="T27">a programot,</text:span><text:span text:style-name="T26"> és ugyancsak miattuk </text:span><text:span text:style-name="T27">viszonylag hamar</text:span><text:span text:style-name="T26"> be kell fejezni, hogy </text:span><text:span text:style-name="T27">időben </text:span><text:span text:style-name="T26">hazaérjenek. </text:span><text:span text:style-name="T28">Lehetetlen</text:span><text:span text:style-name="T26"> </text:span><text:span text:style-name="T22">továbbá </text:span><text:span text:style-name="T26">olyan időpontot találni, </text:span><text:span text:style-name="T28">amikor</text:span><text:span text:style-name="T26"> mindenki el tud jönni. </text:span><text:span text:style-name="T29">Nagyon jó találkozni, együtt lenni újra, de érdemi szakmai munkát végezni nem igazán lehet. Zeneismeretből legalábbis biztosan nem. Olyan megoldáson gondolkoztam, ami folyamatos munkára készteti a diákokat, így a következőre jutottam: </text:span></text:p>
      <text:p text:style-name="P13"><text:span text:style-name="T29">A kényszerű online oktatás időszakában a vártnál eredményesebben működtek a nappali tagozatos kántorképzősök szolfézsórái. Ez lehetne a minta! </text:span><text:span text:style-name="T30">Nem tartottunk csoportos órákat. A feladatokat – amik szinte kizárólag énekes vagy ének+zongorás gyakorolni valók voltak – hétről-hétre a Messengeren írtam meg nekik. A szolfézsóra napján előzetes beosztás szerint egyenként jelentkeztek be, mindenki 30 percet kapott. Videochat-ben adták elő a feladatokat. Én értékeltem, bíráltam a produkciókat, időnként tanácsot adtam; ők gyakran kérdéseket tettek fel, tisztáztunk homályos zeneelméleti fogalmakat stb. stb. </text:span><text:span text:style-name="T31">Amit elveszítettünk a csoportos szolfézsóra adta lehetőségekből (kamaraéneklés, közös muzsikálás) az bőven megtérült más területeken az egyéni foglalkozásokon. Hallhatólag többet gyakoroltak, hiszen 30 percen keresztül egyedül rájuk figyeltem! Valami ilyesmit kellene szervezni a nyári hallgatóknak is! </text:span></text:p>
      <text:p text:style-name="P13"><text:span text:style-name="T31">Havonta egy napot </text:span><text:span text:style-name="T32">lehetne </text:span><text:span text:style-name="T31">kijelölni erre a célra. </text:span><text:span text:style-name="T33">Nem feladatlapokat küldenénk, hanem </text:span><text:span text:style-name="T3">egy hónapra való bőséges anyagot</text:span><text:span text:style-name="T33"> jelölnénk ki az Énekeskönyvből és egyéb kottákból, amit szolmizálva kérnénk számon. Így terelgethetnénk a diákokat a napi – vagy legalábbis a </text:span><text:span text:style-name="T3">rendszeres – </text:span><text:span text:style-name="T33">gyakorlás felé. </text:span><text:span text:style-name="T34">(Ha valaki bármilyen okból arra a sandaságra vetemedne, hogy végig beírja a szolmizációt egy kottába és úgy énekli el, még az is fejlődik, hiszen minden pontosan intonált szolmizált dallam beépül a belső hallásába…) </text:span></text:p>
      <text:p text:style-name="P14"><text:span text:style-name="T34">E</text:span><text:span text:style-name="T33">z természetesen csak </text:span><text:span text:style-name="T3">egy</text:span><text:span text:style-name="T33"> ötlet. Ahol sok a hallgató, nem biztos, hogy megvalósítható. </text:span><text:span text:style-name="T35">(Az is működhet, ha egy órában 3 hallgató jelentkezik be 20 percenként. És természetesen nem kell mindent végigkérdezni tőlük, csak néhány dallamot szúrópróbaszerűen.) <text:s text:c="2"/></text:span></text:p>
      <text:p text:style-name="P14"><text:span text:style-name="T33">Mi Pálmával szerencsés helyzetben vagyunk, mert ketten tanítjuk a zeneismeretet, </text:span><text:span text:style-name="T36">egyikünk </text:span><text:span text:style-name="T33">az AB </text:span><text:span text:style-name="T36">másikunk</text:span><text:span text:style-name="T33"> a CD csoportot, </text:span><text:span text:style-name="T35">így számunkra talán még kezelhető a létszám. </text:span><text:span text:style-name="T37">Az évközi munka működtetésére nyilván mindenütt helyi megoldást kell kitalálni. Ötleteket itt is adhatunk egymásnak. </text:span><text:span text:style-name="T36">Egy a lényeg: olyasmit kell kitalálni, ami a </text:span><text:span text:style-name="T16">rendszeres gyakorlást</text:span><text:span text:style-name="T36"> ösztönzi, mert egyedül ez a fejlődés záloga! </text:span></text:p>
      <text:p text:style-name="P4">Debrecen, 2022. május</text:p>
      <text:p text:style-name="P5">Ördög Már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any Jutka</meta:initial-creator>
    <meta:creation-date>2022-05-16T11:25:05.698327908</meta:creation-date>
    <dc:date>2022-05-19T09:42:21.778000000</dc:date>
    <meta:editing-duration>PT3H20M40S</meta:editing-duration>
    <meta:editing-cycles>18</meta:editing-cycles>
    <meta:generator>LibreOffice/6.3.0.4$Windows_X86_64 LibreOffice_project/057fc023c990d676a43019934386b85b21a9ee99</meta:generator>
    <meta:document-statistic meta:table-count="0" meta:image-count="0" meta:object-count="0" meta:page-count="4" meta:paragraph-count="50" meta:word-count="1729" meta:character-count="13036" meta:non-whitespace-character-count="11290"/>
  </office:meta>
</office:document-meta>
</file>